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Bbm F Bbm Bbm - C# F Bb Bb</text:p>
      <text:p/>
      <text:p><text:s text:c="8"/>[Verse] C# F Bbm D#7 - C# F Bbm F7</text:p>
      <text:p><text:span text:style-name="Measure_20__23_1">Mis</text:span>ter <text:s text:c="9"/>C# F Bbm D#7 - C# G# <text:s/>Bbm Bb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C# F F# F#</text:p>
      <text:p>I can <text:span text:style-name="Measure_20__23_1">boo</text:span>gie, boogie <text:span text:style-name="Measure_20__23_2">woo</text:span>gie <text:s text:c="4"/>C# F Bb Bb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